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artika" svg:font-family="Kartik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era" svg:font-family="Meera" style:font-family-generic="roman" style:font-pitch="variable"/>
    <style:font-face style:name="Meera1" svg:font-family="Meera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2" style:family="paragraph" style:parent-style-name="List_20_Paragraph">
      <style:paragraph-properties fo:margin-left="1.905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2060" loext:opacity="100%" style:font-name="Meer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Meera1" style:font-size-complex="12pt" style:language-complex="ml" style:country-complex="IN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left="6.308cm" fo:margin-right="0cm" fo:margin-top="0cm" fo:margin-bottom="0cm" style:contextual-spacing="false" fo:line-height="100%" fo:text-align="center" style:justify-single-word="false" fo:text-indent="0.051cm" style:auto-text-indent="false"/>
    </style:style>
    <style:style style:name="P6" style:family="paragraph" style:parent-style-name="Standard">
      <style:paragraph-properties fo:margin-left="5.08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</style:style>
    <style:style style:name="P10" style:family="paragraph" style:parent-style-name="Standard">
      <style:paragraph-properties fo:margin-left="3.81cm" fo:margin-right="0cm" fo:margin-top="0cm" fo:margin-bottom="0cm" style:contextual-spacing="false" fo:line-height="100%" fo:text-align="justify" style:justify-single-word="false" fo:text-indent="-2.54cm" style:auto-text-indent="false"/>
    </style:style>
    <style:style style:name="P11" style:family="paragraph" style:parent-style-name="Standard">
      <style:paragraph-properties fo:margin-left="3.81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left="7.62cm" fo:margin-right="0cm" fo:margin-top="0cm" fo:margin-bottom="0cm" style:contextual-spacing="false" fo:line-height="100%" fo:text-indent="1.27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Meera" fo:font-size="12pt" style:font-size-asian="12pt" style:font-name-complex="Meera1" style:font-size-complex="12pt" style:language-complex="ml" style:country-complex="I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Meera" fo:font-size="12pt" style:font-size-asian="12pt" style:font-name-complex="Meera1" style:font-size-complex="12pt" style:language-complex="ml" style:country-complex="I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eera" fo:font-size="12pt" style:font-size-asian="12pt" style:font-name-complex="Meera1" style:font-size-complex="12pt" style:language-complex="ml" style:country-complex="IN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Meera" fo:font-size="12pt" style:font-size-asian="12pt" style:font-name-complex="Meera1" style:font-size-complex="12pt" style:language-complex="ml" style:country-complex="IN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Meera" fo:font-size="12pt" style:font-size-asian="12pt" style:font-name-complex="Meera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fo:color="#002060" loext:opacity="100%" style:font-name="Meer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Meera1" style:font-size-complex="12pt" style:language-complex="ml" style:country-complex="IN" style:font-style-complex="italic" style:font-weight-complex="bold"/>
    </style:style>
    <style:style style:name="T2" style:family="text">
      <style:text-properties fo:color="#002060" loext:opacity="100%" style:font-name="Meer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Meera1" style:font-size-complex="12pt" style:font-style-complex="italic" style:font-weight-complex="bold"/>
    </style:style>
    <style:style style:name="T3" style:family="text">
      <style:text-properties style:font-name="Meera" fo:font-size="12pt" style:font-size-asian="12pt" style:font-name-complex="Meera1" style:font-size-complex="12pt"/>
    </style:style>
    <style:style style:name="T4" style:family="text">
      <style:text-properties style:font-name="Meera" fo:font-size="12pt" style:font-size-asian="12pt" style:font-name-complex="Meera1" style:font-size-complex="12pt" style:language-complex="ml" style:country-complex="IN"/>
    </style:style>
    <style:style style:name="T5" style:family="text">
      <style:text-properties style:font-name="Meera" fo:font-size="12pt" fo:language="en" fo:country="GB" style:font-size-asian="12pt" style:font-name-complex="Meera1" style:font-size-complex="12pt" style:language-complex="ml" style:country-complex="IN"/>
    </style:style>
    <style:style style:name="T6" style:family="text">
      <style:text-properties style:font-name="Meera" fo:font-size="12pt" fo:language="en" fo:country="IN" style:font-size-asian="12pt" style:font-name-complex="Meera1" style:font-size-complex="12pt"/>
    </style:style>
    <style:style style:name="T7" style:family="text">
      <style:text-properties style:font-name="Meera" fo:font-size="12pt" fo:language="en" fo:country="IN" style:font-size-asian="12pt" style:font-name-complex="Meera1" style:font-size-complex="12pt" style:language-complex="ml" style:country-complex="IN"/>
    </style:style>
    <style:style style:name="T8" style:family="text">
      <style:text-properties style:font-name="Arial" fo:font-size="12pt" fo:language="en" fo:country="IN" style:font-size-asian="12pt" style:font-name-complex="Arial1" style:font-size-complex="12pt" style:language-complex="ml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text:span text:style-name="T1">ഭരണഭാഷ-മാതൃഭാഷ</text:span></text:p>
      <text:p text:style-name="P13"/>
      <text:p text:style-name="P7"><text:span text:style-name="T4"><text:tab/><text:tab/> <text:s text:c="71"/>കണ്ണൂർ, <text:s text:c="2"/></text:span></text:p>
      <text:p text:style-name="P7"><text:span text:style-name="T4"><text:s text:c="94"/>തീയ്യതി: <text:s/>25/05/2023,</text:span></text:p>
      <text:p text:style-name="P5"><text:span text:style-name="T5"><text:s text:c="23"/></text:span></text:p>
      <text:p text:style-name="P7"><text:span text:style-name="T4">പ്രേഷകന്‍</text:span><text:span text:style-name="T3">, </text:span></text:p>
      <text:p text:style-name="P17"/>
      <text:p text:style-name="P8"><text:span text:style-name="T4">കണ്‍വീനർ </text:span><text:span text:style-name="T7">&amp; ഇന്റേണൽ വിജിലന്‍സ് ഓഫീസർ(IVO-5)</text:span></text:p>
      <text:p text:style-name="P8"><text:span text:style-name="T7">ഉപജില്ലാ അദാലത്ത് സമിതി</text:span></text:p>
      <text:p text:style-name="P8"><text:span text:style-name="T7">കണ്ണൂർ.</text:span></text:p>
      <text:p text:style-name="P17"/>
      <text:p text:style-name="P7"><text:span text:style-name="T4">സ്വീകര്‍ത്താവ്,</text:span></text:p>
      <text:p text:style-name="P13"/>
      <text:p text:style-name="P7"><text:span text:style-name="T4"><text:tab/>സെക്രട്ടറി,</text:span></text:p>
      <text:p text:style-name="P7"><text:span text:style-name="T4"><text:tab/>മാലൂർ ഗ്രാമപഞ്ചായത്ത് </text:span></text:p>
      <text:p text:style-name="P17"/>
      <text:p text:style-name="P9"><text:span text:style-name="T4">സര്‍</text:span><text:span text:style-name="T3">,</text:span></text:p>
      <text:p text:style-name="P14"/>
      <text:p text:style-name="P10"><text:span text:style-name="T4">വിഷയം :-<text:tab/>മാലൂർ ഗ്രാമപഞ്ചായത്ത് <text:s/>– കെട്ടിട നിർമ്മാണ പെർമ്മിറ്റ് നൽകുന്നത് - സംബന്ധിച്ച്.</text:span></text:p>
      <text:p text:style-name="P9"><text:span text:style-name="T4"><text:s/>സൂചന :-<text:tab/>1) </text:span><text:span text:style-name="T7">ശ്രീ.രാമചന്ദ്രന്‍ മാണിക്കോത്ത് എന്നവർ 02.11.2022 ന് മാലൂർ ഗ്രാമപഞ്ചായത്തിന് </text:span></text:p>
      <text:p text:style-name="P9"><text:span text:style-name="T7"><text:s text:c="25"/>നൽകിയ A2/5450/2022 <text:s/>നമ്പർ ബിൽഡിംഗ് പെർമ്മിറ്റിനുള്ള അപേക്ഷ</text:span></text:p>
      <text:p text:style-name="P11"><text:span text:style-name="T7">2) ശ്രീ രാമചന്ദ്രന്‍ മാണിക്കോത്ത് , തദ്ദേശ സ്വയം ഭരണ വകുപ്പ് ജോയിന്റ് ഡയരക്ടർ,</text:span></text:p>
      <text:p text:style-name="P11"><text:span text:style-name="T7"><text:s text:c="5"/>കണ്ണൂരിന് നൽകിയ <text:s/>04.05.2023 <text:s/>ലെ പരാതി.</text:span></text:p>
      <text:p text:style-name="P11"><text:span text:style-name="T7">3) ഉപജില്ലാ അദാലത്ത് സമിതിയുടെ 20.05.2023 ലെ യോഗത്തിലെ നിർദ്ദേശം.</text:span></text:p>
      <text:p text:style-name="P17"/>
      <text:p text:style-name="P15"/>
      <text:p text:style-name="P18"><text:span text:style-name="T4"><text:tab/>മാലൂർ ഗ്രാമപഞ്ചായത്തില്‍ <text:s/>കാഞ്ഞിലേരി എൽ പി സ്കൂളിന് സമീപമുള്ള <text:s/>തന്റെ സ്വന്തം പ്ലോട്ടിൽ 93.25 ചതുരശ്ര മീറ്റർ നിർമ്മിത വിസ്തീർണ്ണമുള്ള നഴ്സറി സ്കൂള്‍ കെട്ടിടം നിർമ്മിക്കുന്നതിന്, <text:s/>ശ്രീ.രാമചന്ദ്രന്‍ <text:s/>മാണിക്കോത്ത് <text:s/>02.11.2022 ന് <text:s/>മാലൂർ ഗ്രാമപഞ്ചായത്തില്‍ സൂചന(1) അപേക്ഷ നൽകിയെങ്കിലും <text:s/>പെർമ്മിറ്റ് ലഭിക്കാത്തതിനെ തുടർന്ന് തസ്വഭവ ജോയിന്റ് ഡയറക്ടർക്ക് നൽകിയ സൂചന(2) പരാതി 20.05.2023 ന് ചേർന്ന ഉപജില്ലാ അദാലത്ത് സമിതി പരിശോധിക്കുകയുണ്ടായി. <text:s/>കൂടാതെ അദാലത്ത് സമിതി അംഗങ്ങള്‍ 24.05.2023 ന് <text:s text:c="2"/>സ്ഥല പരിശോധന നടത്തുകയും ചെയ്തതിന്റെ അടിസ്ഥാനത്തിൽ <text:s/>പ്രശ്ന പരിഹാരത്തിന് താഴെ പറയുന്ന നിർദ്ദേശങ്ങള്‍ നൽകുന്നു. </text:span></text:p>
      <text:list xml:id="list2691312808" text:style-name="WWNum1">
        <text:list-item>
          <text:p text:style-name="P1"><text:span text:style-name="T4">നിർദ്ദിഷ്ട കെട്ടിടം നിർമ്മിക്കുന്ന പ്ലോട്ടിന്റെ വടക്ക് പടിഞ്ഞാറ് ഭാഗങ്ങളിലെ അതിരുകള്‍ കൂടുതൽ വ്യക്തതയോടെ അപേക്ഷകന്‍ അടയാളപ്പെടുത്തേണ്ടതാണ്. </text:span></text:p>
        </text:list-item>
        <text:list-item>
          <text:p text:style-name="P1"><text:span text:style-name="T4">നിർദ്ദിഷ്ട കെട്ടിടത്തിലേക്കുള്ള മെയിന്‍് ആക്സസ് നിലനിൽകുന്ന ഭാഗത്തിന്റെയും <text:s/>തൊട്ടടുത്ത് <text:s/>പൊതു വഴി നിലനിൽക്കുന്ന ഭാഗത്തിന്റെയും <text:s/>ഉയരവ്യത്യാസങ്ങള്‍ പ്ലാനിൽ രേഖപ്പെടുത്തേണ്ടതാണ്.</text:span></text:p>
        </text:list-item>
        <text:list-item>
          <text:p text:style-name="P1"><text:span text:style-name="T4">അപേക്ഷയിന്മേലുള്ള സാങ്കേതിക വിഭാഗം ഉദ്യോഗസ്ഥന്റെ റിപ്പോർട്ടിന്റെ അടിസ്ഥാനത്തിൽ മാലൂർ ഗ്രാമപഞ്ചായത്തിൽ നിന്നും 02.03.2023 ന് അപേക്ഷകന് നൽകിയ 40109/</text:span><text:span text:style-name="T7">BPRL01/GPO/2022/5450(2) <text:s text:c="2"/>നമ്പർ നോട്ടീസിലെ ഖണ്ഡിക <text:s/>(3 )ലെ </text:span><text:span text:style-name="T8">“</text:span><text:span text:style-name="T7">ഇരു സ്ഥലങ്ങളും ചേർത്ത് ഒറ്റ പ്ലോട്ടായി കണക്കാക്കി കൊണ്ട് രണ്ട് സ്ഥലങ്ങളുടെയും ഉടമസ്ഥർ ചേർന്ന് സംയുക്തമായി അപേക്ഷിക്കുക എന്നതാണ് നടപടി ക്രമം</text:span><text:span text:style-name="T8">”</text:span><text:span text:style-name="T7"> <text:s text:c="2"/>എന്ന പരാമർശം തെറ്റാണ്. <text:s/>അപേക്ഷകന്റെ സ്വന്തം പേരിലുള്ള നിർദ്ദിഷ്ട നിർമ്മാണത്തിന്റെ പ്ലോട്ടും , കാഞ്ഞിലേരി എൽ പി സ്കൂള്‍ സ്ഥിതി ചെയ്യുന്ന പ്ലോട്ടും വ്യത്യസ്ത ഉടമസ്ഥതയിലുള്ള രണ്ട് പ്ലോട്ടുകളാണ്. <text:s/></text:span></text:p>
        </text:list-item>
        <text:list-item>
          <text:p text:style-name="P1"><text:span text:style-name="T7">മേൽ നമ്പർ നോട്ടീസിൽ, <text:s/></text:span><text:span text:style-name="T8">“</text:span><text:span text:style-name="T7">ഇരുന്നൂറ് ചതുരശ്ര മീറ്ററിൽ അധികരിക്കാത്ത വിദ്യാഭ്യാസ കെട്ടിടങ്ങളെ റസിഡന്‍ഷ്യൽ ഒക്യുപെന്‍സിയിൽ ഉള്‍പ്പെടുത്താം എന്ന ആനുകൂല്യം <text:s/>ദുരുപയോഗം </text:span><text:soft-page-break/><text:span text:style-name="T7">ചെയ്തു കൊണ്ടാണ് <text:s/>അപേക്ഷ സമർപ്പിച്ചിട്ടുള്ളത്</text:span><text:span text:style-name="T8">”</text:span><text:span text:style-name="T7"> <text:s text:c="2"/>എന്ന പരാമർശവും അനുചിതവും അനാവശ്യവുമാണ്. <text:s/></text:span></text:p>
        </text:list-item>
      </text:list>
      <text:p text:style-name="P2"><text:span text:style-name="T7"><text:s text:c="8"/>നിർദ്ദിഷ്ട കെട്ടിടത്തിലേക്കുള്ള മെയിൻ ആക്സസ് <text:s/>ഉപയോഗ പ്രദമായ രീതിയിൽ അപേക്ഷകന്‍ സജ്ജമാക്കേണ്ടതും <text:s/>വടക്കു ഭാഗത്തേക്കുള്ള പ്ലോട്ടിനോട് ചേർന്ന ആക്സസ്/ <text:s/>റാമ്പ് ഒഴിവാക്കികൊണ്ടുമുള്ള പ്ലാന്‍് പുനർസമർപ്പിക്കേണ്ടതും <text:s/>ആയത് ലഭിച്ചാലുടൻ തുടർ നടപടി സ്വീകരിക്കേണ്ടതുമാണ് എന്ന നിർദ്ദേശം മാലൂർ ഗ്രാമപഞ്ചായത്ത് സെക്രട്ടറിയെ <text:s text:c="2"/>അറിയിക്കുന്നു. </text:span></text:p>
      <text:p text:style-name="P16"/>
      <text:p text:style-name="P12"><text:span text:style-name="T4"><text:s text:c="7"/></text:span></text:p>
      <text:p text:style-name="P12"><text:span text:style-name="T4"><text:s text:c="11"/>വിശ്വസ്തതയോടെ</text:span><text:span text:style-name="T3">,</text:span></text:p>
      <text:p text:style-name="P7"><text:span text:style-name="T7"><text:s text:c="95"/></text:span></text:p>
      <text:p text:style-name="P7"><text:span text:style-name="T7"><text:s text:c="96"/>(ഒപ്പ്)</text:span></text:p>
      <text:p text:style-name="P12"><text:span text:style-name="T4">ബാബുരാജൻ വലിയപുരയില്‍ </text:span></text:p>
      <text:p text:style-name="P8"><text:span text:style-name="T4"><text:s text:c="52"/>കണ്‍വീനർ </text:span><text:span text:style-name="T7">&amp; ഇന്റേണൽ വിജിലന്‍സ് ഓഫീസർ(IVO-5)</text:span></text:p>
      <text:p text:style-name="P8"><text:span text:style-name="T7"><text:s text:c="68"/>ഉപജില്ലാ അദാലത്ത് സമിതി</text:span></text:p>
      <text:p text:style-name="P8"><text:span text:style-name="T7"><text:s text:c="82"/>കണ്ണൂർ.</text:span></text:p>
      <text:p text:style-name="P17"/>
      <text:p text:style-name="P6"><text:span text:style-name="T4">.</text:span></text:p>
      <text:p text:style-name="P17"/>
      <text:p text:style-name="P17"/>
      <text:p text:style-name="P1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artika" svg:font-family="Kartik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era" svg:font-family="Meera" style:font-family-generic="roman" style:font-pitch="variable"/>
    <style:font-face style:name="Meera1" svg:font-family="Meera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Kartika" style:font-size-complex="10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Kartika" style:font-size-complex="10pt" style:language-complex="ml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2.002cm" fo:margin-left="2.54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ype1</meta:initial-creator>
    <dc:creator>User</dc:creator>
    <meta:editing-cycles>2</meta:editing-cycles>
    <meta:print-date>2023-01-12T10:00:00</meta:print-date>
    <meta:creation-date>2023-05-27T09:24:00</meta:creation-date>
    <dc:date>2023-05-27T09:24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2" meta:paragraph-count="33" meta:word-count="300" meta:character-count="2166" meta:non-whitespace-character-count="1241"/>
    <meta:user-defined meta:name="AppVersion">12.0000</meta:user-defined>
    <meta:user-defined meta:name="Company">Grizli777</meta:user-defined>
    <meta:template xlink:type="simple" xlink:actuate="onRequest" xlink:title="LSGD LR FORMAT" xlink:href=""/>
  </office:meta>
</office:document-meta>
</file>